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4" svg:font-family="NewsGotT" style:font-family-generic="system"/>
    <style:font-face style:name="NewsGotT1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6.509cm"/>
    </style:style>
    <style:style style:name="Tabla11.B" style:family="table-column">
      <style:table-column-properties style:column-width="2.381cm"/>
    </style:style>
    <style:style style:name="Tabla11.C" style:family="table-column">
      <style:table-column-properties style:column-width="8.102cm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" style:family="table-cell">
      <style:table-cell-properties style:vertical-align="middle" fo:padding="0.097cm" fo:border="0.05pt solid #000000"/>
    </style:style>
    <style:style style:name="Tabla1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3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3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45" style:family="table-row">
      <style:table-row-properties style:min-row-height="3.406cm"/>
    </style:style>
    <style:style style:name="Tabla1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46" style:family="table-row">
      <style:table-row-properties style:min-row-height="3.704cm"/>
    </style:style>
    <style:style style:name="Tabla1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4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4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4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4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49" style:family="table-row">
      <style:table-row-properties style:min-row-height="1.178cm"/>
    </style:style>
    <style:style style:name="Tabla1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50" style:family="table-row">
      <style:table-row-properties style:min-row-height="1.3cm"/>
    </style:style>
    <style:style style:name="Tabla1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1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5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5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55" style:family="table-row">
      <style:table-row-properties style:min-row-height="1.328cm"/>
    </style:style>
    <style:style style:name="Tabla1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5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5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5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6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6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6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0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71" style:family="table-row">
      <style:table-row-properties style:min-row-height="1.263cm"/>
    </style:style>
    <style:style style:name="Tabla1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2.381cm"/>
    </style:style>
    <style:style style:name="Tabla1.C" style:family="table-column">
      <style:table-column-properties style:column-width="8.102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3" style:family="table-row">
      <style:table-row-properties style:min-row-height="0.482cm" fo:background-color="transparent" fo:keep-together="auto">
        <style:background-image/>
      </style:table-row-properties>
    </style:style>
    <style:style style:name="Tabla1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C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6" style:family="table-row">
      <style:table-row-properties style:min-row-height="1.406cm" fo:background-color="transparent" fo:keep-together="auto">
        <style:background-image/>
      </style:table-row-properties>
    </style:style>
    <style:style style:name="Tabla1.7" style:family="table-row">
      <style:table-row-properties style:min-row-height="0.986cm" fo:background-color="transparent" fo:keep-together="auto">
        <style:background-image/>
      </style:table-row-properties>
    </style:style>
    <style:style style:name="Tabla1.10" style:family="table-row">
      <style:table-row-properties style:min-row-height="1.132cm" fo:background-color="transparent" fo:keep-together="auto">
        <style:background-image/>
      </style:table-row-properties>
    </style:style>
    <style:style style:name="Tabla14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6.509cm"/>
    </style:style>
    <style:style style:name="Tabla14.B" style:family="table-column">
      <style:table-column-properties style:column-width="2.381cm"/>
    </style:style>
    <style:style style:name="Tabla14.C" style:family="table-column">
      <style:table-column-properties style:column-width="8.102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4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C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32" style:family="table-row">
      <style:table-row-properties style:min-row-height="1.96cm" fo:background-color="transparent" fo:keep-together="auto">
        <style:background-image/>
      </style:table-row-properties>
    </style:style>
    <style:style style:name="Tabla14.33" style:family="table-row">
      <style:table-row-properties style:min-row-height="1.3cm" fo:background-color="transparent" fo:keep-together="auto">
        <style:background-image/>
      </style:table-row-properties>
    </style:style>
    <style:style style:name="Tabla3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6.509cm"/>
    </style:style>
    <style:style style:name="Tabla3.B" style:family="table-column">
      <style:table-column-properties style:column-width="2.381cm"/>
    </style:style>
    <style:style style:name="Tabla3.C" style:family="table-column">
      <style:table-column-properties style:column-width="8.102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ffffff" fo:padding="0.097cm" fo:border="0.0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min-row-height="0.482cm" fo:background-color="transparent" fo:keep-together="auto">
        <style:background-image/>
      </style:table-row-properties>
    </style:style>
    <style:style style:name="Tabla3.A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4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A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155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155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155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color="#000000" style:font-name="Source Sans Pro1" fo:font-size="10.5pt" fo:font-weight="bold" officeooo:paragraph-rsid="0020155d" style:font-size-asian="10.5pt" style:font-weight-asian="bold" style:font-size-complex="10.5pt"/>
    </style:style>
    <style:style style:name="P13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fo:language="es" fo:country="ES" fo:font-weight="bold" officeooo:rsid="005bc338" officeooo:paragraph-rsid="0020155d" style:font-size-asian="10.5pt" style:font-weight-asian="bold" style:font-size-complex="10.5pt"/>
    </style:style>
    <style:style style:name="P14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fo:language="es" fo:country="ES" fo:font-weight="bold" officeooo:paragraph-rsid="0020155d" style:font-size-asian="10.5pt" style:font-weight-asian="bold" style:font-size-complex="10.5pt"/>
    </style:style>
    <style:style style:name="P15" style:family="paragraph" style:parent-style-name="Text_20_body_20__28_user_29_">
      <style:paragraph-properties fo:margin-left="0cm" fo:margin-right="0cm" fo:text-indent="0cm" style:auto-text-indent="false"/>
      <style:text-properties fo:color="#000000" style:font-name="Source Sans Pro1" fo:font-size="10.5pt" fo:language="es" fo:country="ES" fo:font-weight="bold" officeooo:paragraph-rsid="0020155d" style:font-size-asian="10.5pt" style:font-weight-asian="bold" style:font-size-complex="10.5pt"/>
    </style:style>
    <style:style style:name="P16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Source Sans Pro1" fo:font-size="10.5pt" fo:language="es" fo:country="ES" fo:font-weight="normal" officeooo:paragraph-rsid="0020155d" style:font-size-asian="10.5pt" style:font-weight-asian="normal" style:font-size-complex="10.5pt" style:font-weight-complex="normal"/>
    </style:style>
    <style:style style:name="P17" style:family="paragraph" style:parent-style-name="Standard">
      <style:text-properties officeooo:paragraph-rsid="0076752b"/>
    </style:style>
    <style:style style:name="P18" style:family="paragraph" style:parent-style-name="Standard">
      <style:paragraph-properties fo:text-align="center" style:justify-single-word="false"/>
      <style:text-properties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2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1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0155d" style:font-size-asian="10.5pt" style:font-size-complex="10.5pt"/>
    </style:style>
    <style:style style:name="P2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0155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0155d" style:font-size-asian="10.5pt" style:font-size-complex="10.5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0155d"/>
    </style:style>
    <style:style style:name="P27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0155d"/>
    </style:style>
    <style:style style:name="P2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20155d" style:font-size-asian="10.5pt" style:font-size-complex="10.5pt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a" style:font-name="Source Sans Pro1" fo:font-size="10.5pt" fo:language="zxx" fo:country="none" fo:font-style="normal" fo:font-weight="bold" officeooo:rsid="01b2334e" officeooo:paragraph-rsid="0020155d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20155d" style:font-size-asian="11pt" style:font-style-asian="normal" style:font-weight-asian="bold" style:font-name-complex="NewsGotT5" style:font-size-complex="11pt" style:font-style-complex="normal" style:font-weight-complex="bold"/>
    </style:style>
    <style:style style:name="P31" style:family="paragraph" style:parent-style-name="Text_20_body_20__28_user_29_">
      <style:paragraph-properties fo:text-align="justify" style:justify-single-word="false"/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32" style:family="paragraph" style:parent-style-name="Text_20_body_20__28_user_29_"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33" style:family="paragraph" style:parent-style-name="Text_20_body_20__28_user_29_">
      <style:paragraph-properties fo:text-align="justify" style:justify-single-word="false"/>
      <style:text-properties fo:color="#000000" style:font-name="Source Sans Pro1" fo:font-size="10.5pt" fo:language="es" fo:country="ES" fo:font-weight="bold" officeooo:paragraph-rsid="0020155d" style:font-size-asian="10.5pt" style:font-weight-asian="bold" style:font-size-complex="10.5pt"/>
    </style:style>
    <style:style style:name="P34" style:family="paragraph" style:parent-style-name="Text_20_body_20__28_user_29_">
      <style:paragraph-properties fo:text-align="justify" style:justify-single-word="false"/>
      <style:text-properties fo:color="#000000" style:font-name="Source Sans Pro1" fo:font-size="10.5pt" officeooo:paragraph-rsid="0020155d" style:font-size-asian="10.5pt" style:font-size-complex="10.5pt"/>
    </style:style>
    <style:style style:name="P35" style:family="paragraph" style:parent-style-name="Text_20_body_20__28_user_29_">
      <style:paragraph-properties fo:text-align="start" style:justify-single-word="false"/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36" style:family="paragraph" style:parent-style-name="Text_20_body_20__28_user_29_">
      <style:paragraph-properties fo:text-align="justify" style:justify-single-word="false"/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37" style:family="paragraph" style:parent-style-name="Text_20_body_20__28_user_29_"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38" style:family="paragraph" style:parent-style-name="Standard_20__28_user_29_">
      <style:paragraph-properties fo:text-align="center" style:justify-single-word="false"/>
      <style:text-properties fo:color="#000000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Source Sans Pro1" fo:font-size="10.5pt" fo:language="es" fo:country="ES" fo:font-weight="bold" officeooo:rsid="00540896" officeooo:paragraph-rsid="0020155d" style:font-size-asian="10.5pt" style:font-weight-asian="bold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41" style:family="paragraph" style:parent-style-name="Table_20_Contents">
      <style:text-properties fo:color="#000000" style:font-name="Source Sans Pro1" fo:font-size="10.5pt" fo:language="es" fo:country="ES" officeooo:paragraph-rsid="0020155d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Source Sans Pro1" fo:font-size="10.5pt" fo:font-weight="bold" officeooo:paragraph-rsid="0020155d" style:letter-kerning="false" style:font-name-asian="Times New Roman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Source Sans Pro1" fo:font-size="10.5pt" fo:font-weight="bold" officeooo:paragraph-rsid="0020155d" style:letter-kerning="false" style:font-name-asian="Times New Roman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Source Sans Pro1" fo:font-size="10.5pt" officeooo:paragraph-rsid="0020155d" style:font-size-asian="10.5pt" style:font-size-complex="10.5pt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Source Sans Pro1" fo:font-size="10.5pt" fo:font-weight="normal" officeooo:rsid="005ca954" officeooo:paragraph-rsid="0020155d" style:font-size-asian="10.5pt" style:font-weight-asian="normal" style:font-size-complex="10.5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ce181e" style:font-name="Source Sans Pro1" fo:font-size="10.5pt" fo:language="es" fo:country="ES" officeooo:paragraph-rsid="0020155d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fo:color="#ce181e" style:font-name="Source Sans Pro1" fo:font-size="10.5pt" officeooo:paragraph-rsid="0020155d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fo:color="#ce181e" style:font-name="Source Sans Pro1" fo:font-size="10.5pt" fo:font-weight="bold" officeooo:paragraph-rsid="0020155d" style:letter-kerning="false" style:font-name-asian="Times New Roman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ce181e" style:font-name="Source Sans Pro1" fo:font-size="10.5pt" fo:font-weight="bold" officeooo:paragraph-rsid="0020155d" style:font-size-asian="10.5pt" style:font-weight-asian="bold" style:font-size-complex="10.5pt" style:font-weight-complex="bold"/>
    </style:style>
    <style:style style:name="P54" style:family="paragraph" style:parent-style-name="Table_20_Contents">
      <loext:graphic-properties draw:fill="none"/>
      <style:paragraph-properties fo:margin-left="-0.101cm" fo:margin-right="0cm" style:line-height-at-least="0.176cm" fo:text-align="justify" style:justify-single-word="false" fo:orphans="2" fo:widows="2" fo:hyphenation-ladder-count="no-limit" fo:text-indent="0cm" style:auto-text-indent="false" fo:background-color="transparent" fo:padding="0.101cm" fo:border="none" text:number-lines="false" text:line-number="0" style:vertical-align="auto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margin-left="-0.014cm" fo:margin-right="-0.014cm" fo:text-align="justify" style:justify-single-word="false" fo:text-indent="0cm" style:auto-text-indent="false"/>
      <style:text-properties fo:color="#000000" style:font-name="Source Sans Pro1" fo:font-size="10.5pt" fo:font-weight="normal" officeooo:paragraph-rsid="0020155d" style:font-size-asian="10.5pt" style:font-weight-asian="normal" style:font-size-complex="10.5pt" style:font-weight-complex="normal"/>
    </style:style>
    <style:style style:name="P5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ce181e" style:font-name="Source Sans Pro1" fo:font-size="10.5pt" fo:language="es" fo:country="ES" fo:font-weight="normal" officeooo:rsid="019433ee" officeooo:paragraph-rsid="00144a8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5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ewsGotT1" fo:font-size="11pt" fo:font-weight="normal" officeooo:paragraph-rsid="00144a81" style:font-size-asian="11pt" style:font-weight-asian="normal" style:font-name-complex="NewsGotT5" style:font-size-complex="11pt" style:font-weight-complex="normal"/>
    </style:style>
    <style:style style:name="P58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5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42418" style:font-size-asian="10.5pt" style:font-size-complex="10.5pt"/>
    </style:style>
    <style:style style:name="P6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6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42418" style:font-size-asian="10.5pt" style:font-size-complex="10.5pt"/>
    </style:style>
    <style:style style:name="P62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Source Sans Pro1" fo:font-size="10.5pt" fo:language="es" fo:country="ES" fo:font-weight="normal" officeooo:rsid="005bc338" officeooo:paragraph-rsid="0020155d" style:font-size-asian="10.5pt" style:font-weight-asian="normal" style:font-size-complex="10.5pt" style:font-weight-complex="normal"/>
    </style:style>
    <style:style style:name="P63" style:family="paragraph" style:parent-style-name="Table_20_Contents">
      <style:paragraph-properties fo:text-align="justify" style:justify-single-word="false"/>
    </style:style>
    <style:style style:name="P64" style:family="paragraph" style:parent-style-name="Table_20_Contents">
      <style:paragraph-properties fo:text-align="justify" style:justify-single-word="false"/>
      <style:text-properties officeooo:paragraph-rsid="0023e987"/>
    </style:style>
    <style:style style:name="P65" style:family="paragraph" style:parent-style-name="Table_20_Contents">
      <style:paragraph-properties fo:text-align="justify" style:justify-single-word="false" fo:hyphenation-ladder-count="no-limit"/>
      <style:text-properties officeooo:paragraph-rsid="00242418" fo:hyphenate="true" fo:hyphenation-remain-char-count="2" fo:hyphenation-push-char-count="2"/>
    </style:style>
    <style:style style:name="P66" style:family="paragraph" style:parent-style-name="Table_20_Contents">
      <style:paragraph-properties fo:text-align="justify" style:justify-single-word="false" fo:hyphenation-ladder-count="no-limit"/>
      <style:text-properties officeooo:paragraph-rsid="00254901" fo:hyphenate="true" fo:hyphenation-remain-char-count="2" fo:hyphenation-push-char-count="2"/>
    </style:style>
    <style:style style:name="P67" style:family="paragraph" style:parent-style-name="Table_20_Contents">
      <style:paragraph-properties fo:text-align="justify" style:justify-single-word="false"/>
      <style:text-properties officeooo:paragraph-rsid="00242418"/>
    </style:style>
    <style:style style:name="P68" style:family="paragraph" style:parent-style-name="Table_20_Contents">
      <style:text-properties officeooo:paragraph-rsid="0023e987"/>
    </style:style>
    <style:style style:name="P69" style:family="paragraph" style:parent-style-name="Table_20_Contents">
      <style:paragraph-properties fo:text-align="justify" style:justify-single-word="false"/>
      <style:text-properties style:font-name="Source Sans Pro" fo:font-size="10.5pt" fo:language="es" fo:country="ES" officeooo:paragraph-rsid="00242418" style:font-size-asian="10.5pt"/>
    </style:style>
    <style:style style:name="P70" style:family="paragraph" style:parent-style-name="Table_20_Contents">
      <style:text-properties fo:font-weight="bold" officeooo:paragraph-rsid="00242418" style:font-weight-asian="bold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officeooo:paragraph-rsid="00242418" fo:background-color="transparent"/>
    </style:style>
    <style:style style:name="P72" style:family="paragraph" style:parent-style-name="Table_20_Contents">
      <style:text-properties officeooo:paragraph-rsid="00242418"/>
    </style:style>
    <style:style style:name="P73" style:family="paragraph" style:parent-style-name="Table_20_Contents">
      <style:text-properties officeooo:paragraph-rsid="00254901"/>
    </style:style>
    <style:style style:name="P7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3e98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7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be94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d2020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e5428" officeooo:paragraph-rsid="00242418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8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7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80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257e04" style:font-size-asian="11pt" style:font-style-asian="normal" style:font-weight-asian="bold" style:font-name-complex="NewsGotT5" style:font-size-complex="11pt" style:font-style-complex="normal" style:font-weight-complex="bold"/>
    </style:style>
    <style:style style:name="P8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242418" style:font-size-asian="11pt" style:font-weight-asian="normal" style:font-name-complex="NewsGotT5" style:font-size-complex="11pt" style:font-weight-complex="normal"/>
    </style:style>
    <style:style style:name="P8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style="normal" fo:font-weight="normal" officeooo:paragraph-rsid="00257e04" style:font-size-asian="11pt" style:font-style-asian="normal" style:font-weight-asian="normal" style:font-name-complex="NewsGotT5" style:font-size-complex="11pt" style:font-style-complex="normal" style:font-weight-complex="normal"/>
    </style:style>
    <style:style style:name="P8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NewsGotT1" fo:font-size="11pt" officeooo:paragraph-rsid="0023e987" style:font-size-asian="11pt" style:font-size-complex="11pt"/>
    </style:style>
    <style:style style:name="P84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2" fo:font-size="11pt" fo:font-weight="bold" officeooo:paragraph-rsid="00257e04" style:font-size-asian="11pt" style:font-weight-asian="bold" style:font-size-complex="11pt" style:font-weight-complex="bold"/>
    </style:style>
    <style:style style:name="P8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3e98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42418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3e98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42418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8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57e04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90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orphans="0" fo:widows="0" fo:text-indent="-1.9cm" style:auto-text-indent="false" fo:background-color="transparent" text:number-lines="false" text:line-number="0" style:text-autospace="none" style:vertical-align="auto" style:writing-mode="page">
        <style:tab-stops>
          <style:tab-stop style:position="0.794cm"/>
        </style:tab-stops>
      </style:paragraph-properties>
      <style:text-properties fo:color="#ce181e" style:font-name="Source Sans Pro1" fo:font-size="10.5pt" fo:language="es" fo:country="ES" fo:font-weight="normal" officeooo:rsid="019433ee" officeooo:paragraph-rsid="00257e04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9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reak-before="auto" fo:break-after="auto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257e04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92" style:family="paragraph" style:parent-style-name="Table_20_Contents">
      <style:paragraph-properties fo:text-align="justify" style:justify-single-word="false" fo:padding="0cm" fo:border="none"/>
      <style:text-properties officeooo:paragraph-rsid="00242418" fo:background-color="transparent"/>
    </style:style>
    <style:style style:name="P93" style:family="paragraph" style:parent-style-name="Standard">
      <style:text-properties officeooo:paragraph-rsid="00254901"/>
    </style:style>
    <style:style style:name="P94" style:family="paragraph" style:parent-style-name="Standard">
      <style:paragraph-properties fo:text-align="justify" style:justify-single-word="false"/>
      <style:text-properties style:font-name="Source Sans Pro1" fo:font-size="10.5pt" officeooo:paragraph-rsid="00257e04" style:font-size-asian="10.5pt" style:font-size-complex="10.5pt"/>
    </style:style>
    <style:style style:name="P95" style:family="paragraph" style:parent-style-name="Standard">
      <style:text-properties style:font-name="Source Sans Pro1" fo:font-size="10.5pt" officeooo:paragraph-rsid="00257e04" style:font-size-asian="10.5pt" style:font-size-complex="10.5pt"/>
    </style:style>
    <style:style style:name="P96" style:family="paragraph" style:parent-style-name="Standard">
      <style:text-properties style:font-name="Source Sans Pro1" fo:font-size="10.5pt" fo:font-weight="bold" officeooo:paragraph-rsid="00257e04" style:font-size-asian="10.5pt" style:font-weight-asian="bold" style:font-size-complex="10.5pt" style:font-weight-complex="bold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8be94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d2020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d2020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e5428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2348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2348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dc95" officeooo:paragraph-rsid="0023e98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dc95" officeooo:paragraph-rsid="00242418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d05bd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cb6276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4ce01e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4ec35c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9dfd2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a8ba4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7ee83b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10541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10541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30179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30179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e38e7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bddcc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ffeab" officeooo:paragraph-rsid="00257e04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b792c" officeooo:paragraph-rsid="0023e98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b792c" officeooo:paragraph-rsid="0024241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b792c" officeooo:paragraph-rsid="0023e98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b792c" officeooo:paragraph-rsid="00242418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dc8e2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dc8e2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dc8e2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ec35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ec35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3e296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3e296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38fa9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38fa9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38fa9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38fa9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1f748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49d36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7fb6e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7fb6e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7fb6e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8cd42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8cd42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a8ba4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bddc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d972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d972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d972c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ffeab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5ffeab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10541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10541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f12b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5e13f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ce01e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4ce01e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9c8ab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e38e7" officeooo:paragraph-rsid="00257e04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ource Sans Pro1" fo:font-size="10.5pt" officeooo:paragraph-rsid="00257e04" style:font-size-asian="10.5pt" style:font-size-complex="10.5pt"/>
    </style:style>
    <style:style style:name="P17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366bd"/>
    </style:style>
    <style:style style:name="P17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3e987"/>
    </style:style>
    <style:style style:name="P17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42418"/>
    </style:style>
    <style:style style:name="P17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257e04" style:font-size-asian="10.5pt" style:font-size-complex="10.5pt"/>
    </style:style>
    <style:style style:name="P17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178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42418" style:font-size-asian="10.5pt" style:font-size-complex="10.5pt"/>
    </style:style>
    <style:style style:name="P17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fo:font-weight="bold" officeooo:paragraph-rsid="0023e987" style:font-size-asian="11pt" style:font-weight-asian="bold" style:font-size-complex="11pt" style:font-weight-complex="bold"/>
    </style:style>
    <style:style style:name="P18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2" fo:font-size="11pt" fo:font-weight="bold" officeooo:paragraph-rsid="00242418" style:font-size-asian="11pt" style:font-weight-asian="bold" style:font-size-complex="11pt" style:font-weight-complex="bold"/>
    </style:style>
    <style:style style:name="P181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3e987"/>
    </style:style>
    <style:style style:name="P182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57e04"/>
    </style:style>
    <style:style style:name="P183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3e987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42418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top="0.101cm" fo:margin-bottom="0.101cm" loext:contextual-spacing="false" fo:line-height="100%" fo:text-align="justify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3e987" style:font-size-asian="10.5pt" style:font-size-complex="10.5pt"/>
    </style:style>
    <style:style style:name="P186" style:family="paragraph" style:parent-style-name="Standard">
      <style:paragraph-properties fo:margin-top="0.101cm" fo:margin-bottom="0.101cm" loext:contextual-spacing="false" fo:line-height="100%" fo:text-align="justify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42418" style:font-size-asian="10.5pt" style:font-size-complex="10.5pt"/>
    </style:style>
    <style:style style:name="P187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257e04" style:font-size-asian="11pt" style:font-size-complex="11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officeooo:rsid="01b2334e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10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1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2" style:family="text">
      <style:text-properties fo:color="#000000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fo:font-weight="bold" officeooo:rsid="0021669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5" style:family="text">
      <style:text-properties fo:color="#000000" style:font-name="Source Sans Pro1" fo:font-size="10.5pt" fo:language="zxx" fo:country="none" fo:font-style="normal" officeooo:rsid="0027a936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font-size="10.5pt" fo:language="zxx" fo:country="none" fo:font-style="normal" officeooo:rsid="00550d43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/>
    </style:style>
    <style:style style:name="T17" style:family="text">
      <style:text-properties fo:color="#000000" fo:language="zxx" fo:country="none" fo:font-style="normal" fo:font-weight="normal" officeooo:rsid="005d972c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" style:family="text">
      <style:text-properties fo:color="#000000" fo:language="zxx" fo:country="none" fo:font-style="normal" fo:font-weight="normal" officeooo:rsid="005f472b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Source Sans Pro1" fo:font-size="10.5pt" fo:language="zxx" fo:country="none" fo:font-style="normal" fo:text-shadow="none" style:text-underline-style="none" officeooo:rsid="00550d43" fo:background-color="transparent" loext:char-shading-value="0" style:font-size-asian="10.5pt" style:language-asian="zxx" style:country-asian="none" style:font-style-asian="normal" style:font-name-complex="NewsGotT3" style:font-size-complex="10.5pt" style:language-complex="zxx" style:country-complex="none" style:font-style-complex="normal" style:text-emphasize="none"/>
    </style:style>
    <style:style style:name="T20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1" style:family="text">
      <style:text-properties style:font-name="Source Sans Pro1" fo:font-size="10.5pt" style:font-size-asian="10.5pt" style:font-size-complex="10.5pt"/>
    </style:style>
    <style:style style:name="T22" style:family="text">
      <style:text-properties style:font-name="Source Sans Pro1" fo:font-size="10.5pt" officeooo:rsid="0087b36b" style:font-size-asian="10.5pt" style:font-size-complex="10.5pt"/>
    </style:style>
    <style:style style:name="T23" style:family="text">
      <style:text-properties style:font-name="Source Sans Pro1" fo:font-size="10.5pt" officeooo:rsid="001705bb" style:font-size-asian="10.5pt" style:font-size-complex="10.5pt"/>
    </style:style>
    <style:style style:name="T24" style:family="text">
      <style:text-properties style:font-name="Source Sans Pro1" fo:font-size="10.5pt" officeooo:rsid="005928cc" style:font-size-asian="10.5pt" style:font-size-complex="10.5pt"/>
    </style:style>
    <style:style style:name="T25" style:family="text">
      <style:text-properties style:font-name="Source Sans Pro1" fo:font-size="10.5pt" fo:language="es" fo:country="ES" fo:font-weight="bold" officeooo:rsid="003e16a2" style:font-size-asian="10.5pt" style:font-weight-asian="bold" style:font-size-complex="10.5pt" style:font-weight-complex="bold"/>
    </style:style>
    <style:style style:name="T26" style:family="text">
      <style:text-properties style:font-name="Source Sans Pro1" fo:font-size="10.5pt" fo:language="es" fo:country="ES" fo:font-weight="bold" officeooo:rsid="0078b5ae" style:font-size-asian="10.5pt" style:font-weight-asian="bold" style:font-size-complex="10.5pt" style:font-weight-complex="bold"/>
    </style:style>
    <style:style style:name="T27" style:family="text">
      <style:text-properties style:font-name="Source Sans Pro1" fo:font-size="10.5pt" fo:language="es" fo:country="ES" fo:font-weight="bold" officeooo:rsid="00173690" style:font-size-asian="10.5pt" style:font-weight-asian="bold" style:font-size-complex="10.5pt" style:font-weight-complex="bold"/>
    </style:style>
    <style:style style:name="T28" style:family="text">
      <style:text-properties style:font-name="Source Sans Pro1" fo:font-size="12pt" officeooo:rsid="003a5fe9" style:font-size-asian="12pt" style:font-size-complex="12pt"/>
    </style:style>
    <style:style style:name="T29" style:family="text">
      <style:text-properties style:font-name="Source Sans Pro1" fo:font-size="12pt" officeooo:rsid="0003d928" style:font-size-asian="12pt" style:font-name-complex="NewsGotT4" style:font-size-complex="12pt"/>
    </style:style>
    <style:style style:name="T30" style:family="text">
      <style:text-properties style:font-name="Source Sans Pro1" fo:font-size="12pt" officeooo:rsid="00540896" style:font-size-asian="12pt" style:font-name-complex="NewsGotT4" style:font-size-complex="12pt"/>
    </style:style>
    <style:style style:name="T31" style:family="text">
      <style:text-properties style:font-name="Source Sans Pro1" fo:font-size="12pt" fo:language="es" fo:country="ES" fo:font-weight="bold" officeooo:rsid="003e16a2" style:font-size-asian="12pt" style:font-weight-asian="bold" style:font-size-complex="12pt" style:font-weight-complex="bold"/>
    </style:style>
    <style:style style:name="T32" style:family="text">
      <style:text-properties style:font-name="Source Sans Pro1" fo:font-size="12pt" fo:language="es" fo:country="ES" fo:font-weight="bold" officeooo:rsid="0078b5ae" style:font-size-asian="12pt" style:font-weight-asian="bold" style:font-size-complex="12pt" style:font-weight-complex="bold"/>
    </style:style>
    <style:style style:name="T33" style:family="text">
      <style:text-properties style:font-name="Source Sans Pro1" fo:font-size="12pt" fo:language="es" fo:country="ES" fo:font-weight="bold" officeooo:rsid="00173690" style:font-size-asian="12pt" style:font-weight-asian="bold" style:font-size-complex="12pt" style:font-weight-complex="bold"/>
    </style:style>
    <style:style style:name="T34" style:family="text">
      <style:text-properties style:font-name="Source Sans Pro1" fo:language="es" fo:country="ES" fo:font-weight="bold" officeooo:rsid="003e16a2" style:font-weight-asian="bold" style:font-weight-complex="bold"/>
    </style:style>
    <style:style style:name="T35" style:family="text">
      <style:text-properties style:font-name="Source Sans Pro1" fo:language="es" fo:country="ES" fo:font-weight="bold" officeooo:rsid="0078b5ae" style:font-weight-asian="bold" style:font-weight-complex="bold"/>
    </style:style>
    <style:style style:name="T36" style:family="text">
      <style:text-properties style:font-name="Source Sans Pro1" fo:language="es" fo:country="ES" fo:font-weight="bold" officeooo:rsid="00173690" style:font-weight-asian="bold" style:font-weight-complex="bold"/>
    </style:style>
    <style:style style:name="T37" style:family="text">
      <style:text-properties fo:language="es" fo:country="ES"/>
    </style:style>
    <style:style style:name="T38" style:family="text">
      <style:text-properties fo:language="es" fo:country="ES" officeooo:rsid="00540896"/>
    </style:style>
    <style:style style:name="T39" style:family="text">
      <style:text-properties fo:language="es" fo:country="ES" officeooo:rsid="0054377a"/>
    </style:style>
    <style:style style:name="T40" style:family="text">
      <style:text-properties style:letter-kerning="false" style:font-name-asian="Times New Roman"/>
    </style:style>
    <style:style style:name="T41" style:family="text">
      <style:text-properties fo:color="#ce181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42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43" style:family="text">
      <style:text-properties fo:color="#ce181e" style:font-name="Source Sans Pro1" fo:font-size="10.5pt" fo:background-color="transparent" loext:char-shading-value="0" style:font-size-asian="10.5pt" style:font-size-complex="10.5pt"/>
    </style:style>
    <style:style style:name="T44" style:family="text">
      <style:text-properties fo:color="#ce181e" style:font-name="Source Sans Pro1" fo:font-size="10.5pt" style:font-size-asian="10.5pt" style:font-size-complex="10.5pt"/>
    </style:style>
    <style:style style:name="T45" style:family="text">
      <style:text-properties fo:color="#00000a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6" style:family="text">
      <style:text-properties fo:color="#00000a" style:font-name="Source Sans Pro1" fo:font-size="10.5pt" fo:language="es" fo:country="ES" fo:font-weight="bold" officeooo:rsid="005a14fa" style:font-size-asian="10.5pt" style:font-weight-asian="bold" style:font-name-complex="Calibri" style:font-size-complex="10.5pt" style:font-weight-complex="bold"/>
    </style:style>
    <style:style style:name="T47" style:family="text">
      <style:text-properties fo:color="#00000a" style:font-name="Source Sans Pro1" fo:font-size="10.5pt" fo:language="es" fo:country="ES" fo:font-weight="bold" officeooo:rsid="003f2431" style:font-size-asian="10.5pt" style:font-weight-asian="bold" style:font-name-complex="Calibri" style:font-size-complex="10.5pt" style:font-weight-complex="bold"/>
    </style:style>
    <style:style style:name="T48" style:family="text">
      <style:text-properties fo:color="#00000a" style:font-name="Source Sans Pro1" fo:language="es" fo:country="ES" fo:font-weight="bold" officeooo:rsid="005a14fa" style:font-weight-asian="bold" style:font-name-complex="Calibri" style:font-weight-complex="bold"/>
    </style:style>
    <style:style style:name="T49" style:family="text">
      <style:text-properties fo:color="#00000a" style:font-name="Source Sans Pro1" fo:language="es" fo:country="ES" fo:font-weight="bold" officeooo:rsid="003f2431" style:font-weight-asian="bold" style:font-name-complex="Calibri" style:font-weight-complex="bold"/>
    </style:style>
    <style:style style:name="T50" style:family="text">
      <style:text-properties fo:color="#00000a" style:font-name="Source Sans Pro1" fo:font-size="12pt" fo:language="es" fo:country="ES" fo:font-weight="bold" officeooo:rsid="005a14fa" style:font-size-asian="12pt" style:font-weight-asian="bold" style:font-name-complex="Calibri" style:font-size-complex="12pt" style:font-weight-complex="bold"/>
    </style:style>
    <style:style style:name="T51" style:family="text">
      <style:text-properties fo:color="#00000a" style:font-name="Source Sans Pro1" fo:font-size="12pt" fo:language="es" fo:country="ES" fo:font-weight="bold" officeooo:rsid="003f2431" style:font-size-asian="12pt" style:font-weight-asian="bold" style:font-name-complex="Calibri" style:font-size-complex="12pt" style:font-weight-complex="bold"/>
    </style:style>
    <style:style style:name="T52" style:family="text">
      <style:text-properties officeooo:rsid="0054377a"/>
    </style:style>
    <style:style style:name="T53" style:family="text">
      <style:text-properties officeooo:rsid="00540896"/>
    </style:style>
    <style:style style:name="T54" style:family="text">
      <style:text-properties officeooo:rsid="005bc338"/>
    </style:style>
    <style:style style:name="T55" style:family="text">
      <style:text-properties officeooo:rsid="005ca954"/>
    </style:style>
    <style:style style:name="T56" style:family="text">
      <style:text-properties fo:text-transform="uppercase" style:font-name="Source Sans Pro1" fo:font-size="12pt" fo:language="es" fo:country="ES" fo:font-style="normal" fo:font-weight="bold" officeooo:rsid="000ba160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text-transform="uppercase" fo:color="#000000" style:font-name="Source Sans Pro1" fo:font-size="12pt" fo:language="es" fo:country="ES" fo:font-style="normal" fo:font-weight="bold" officeooo:rsid="000ba160" style:font-size-asian="12pt" style:font-style-asian="normal" style:font-weight-asian="bold" style:font-name-complex="NewsGotT5" style:font-size-complex="12pt" style:font-style-complex="normal" style:font-weight-complex="bold"/>
    </style:style>
    <style:style style:name="T58" style:family="text">
      <style:text-properties officeooo:rsid="000cd0bd"/>
    </style:style>
    <style:style style:name="T59" style:family="text">
      <style:text-properties officeooo:rsid="00cb6276"/>
    </style:style>
    <style:style style:name="T60" style:family="text">
      <style:text-properties officeooo:rsid="002f1557"/>
    </style:style>
    <style:style style:name="T61" style:family="text">
      <style:text-properties officeooo:rsid="00407f60"/>
    </style:style>
    <style:style style:name="T62" style:family="text">
      <style:text-properties officeooo:rsid="004ec35c"/>
    </style:style>
    <style:style style:name="T63" style:family="text">
      <style:text-properties officeooo:rsid="00538fa9"/>
    </style:style>
    <style:style style:name="T64" style:family="text">
      <style:text-properties officeooo:rsid="00567e21"/>
    </style:style>
    <style:style style:name="T65" style:family="text">
      <style:text-properties officeooo:rsid="0035539b"/>
    </style:style>
    <style:style style:name="T66" style:family="text">
      <style:text-properties officeooo:rsid="0058cd42"/>
    </style:style>
    <style:style style:name="T67" style:family="text">
      <style:text-properties officeooo:rsid="0084c31a"/>
    </style:style>
    <style:style style:name="T68" style:family="text">
      <style:text-properties officeooo:rsid="00722ce6"/>
    </style:style>
    <style:style style:name="T69" style:family="text">
      <style:text-properties officeooo:rsid="005d972c"/>
    </style:style>
    <style:style style:name="T70" style:family="text">
      <style:text-properties officeooo:rsid="005f472b"/>
    </style:style>
    <style:style style:name="T71" style:family="text">
      <style:text-properties officeooo:rsid="005ffeab"/>
    </style:style>
    <style:style style:name="T72" style:family="text">
      <style:text-properties officeooo:rsid="00615682"/>
    </style:style>
    <style:style style:name="T73" style:family="text">
      <style:text-properties officeooo:rsid="00630179"/>
    </style:style>
    <style:style style:name="T74" style:family="text">
      <style:text-properties officeooo:rsid="0031efe3"/>
    </style:style>
    <style:style style:name="T75" style:family="text">
      <style:text-properties officeooo:rsid="00217d39"/>
    </style:style>
    <style:style style:name="T76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77" style:family="text">
      <style:text-properties officeooo:rsid="006e38e7"/>
    </style:style>
    <style:style style:name="T78" style:family="text">
      <style:text-properties officeooo:rsid="0036e555"/>
    </style:style>
    <style:style style:name="T79" style:family="text">
      <style:text-properties officeooo:rsid="00330536"/>
    </style:style>
    <style:style style:name="T80" style:family="text">
      <style:text-properties officeooo:rsid="0072611c"/>
    </style:style>
    <style:style style:name="T81" style:family="text">
      <style:text-properties officeooo:rsid="007749ef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Fuente_20_de_20_párrafo_20_predeter.1"><text:span text:style-name="T41"/></text:span></text:p>
      <text:p text:style-name="P182"><text:span text:style-name="Fuente_20_de_20_párrafo_20_predeter.1"><text:span text:style-name="T20"/></text:span></text:p>
      <text:p text:style-name="P176"/>
      <text:p text:style-name="P80"><text:span text:style-name="Fuente_20_de_20_párrafo_20_predeter.1"><text:span text:style-name="T44"/></text:span></text:p>
      <text:p text:style-name="P82"><text:span text:style-name="Fuente_20_de_20_párrafo_20_predeter."><text:span text:style-name="T31">G</text:span></text:span><text:span text:style-name="Fuente_20_de_20_párrafo_20_predeter."><text:span text:style-name="T32">RUPO DESARROLLO RURAL </text:span></text:span><text:span text:style-name="Fuente_20_de_20_párrafo_20_predeter.1"><text:span text:style-name="T50">DE LA SIERRA MORENA CORDOBESA </text:span></text:span><text:span text:style-name="Fuente_20_de_20_párrafo_20_predeter.1"><text:span text:style-name="T51">(CO05)</text:span></text:span></text:p>
      <text:p text:style-name="P82"><text:span text:style-name="Fuente_20_de_20_párrafo_20_predeter."><text:span text:style-name="T33"/></text:span></text:p>
      <text:p text:style-name="P84"><text:span text:style-name="Fuente_20_de_20_párrafo_20_predeter.1"><text:span text:style-name="T16">Línea de ayuda: </text:span></text:span><text:span text:style-name="Fuente_20_de_20_párrafo_20_predeter.1"><text:span text:style-name="T19">OG1PP1. 1. FOMENTO DE LA CREACIÓN Y MEJORA DE INFRAESTRUCTURAS Y SERVICIOS PARA LA CALIDAD DE VIDA EN LOS MUNICIPIOS RURALES.</text:span></text:span></text:p>
      <text:p text:style-name="P91"><draw:frame draw:style-name="fr6" draw:name="Imagen2" text:anchor-type="char" svg:x="14.769cm" svg:y="-0.074cm" svg:width="2.208cm" svg:height="1.656cm" draw:z-index="10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1"><text:span text:style-name="T22"/></text:span></text:p>
      <text:p text:style-name="P89"><text:span text:style-name="Fuente_20_de_20_párrafo_20_predeter.1"><text:span text:style-name="T22"/></text:span></text:p>
      <text:p text:style-name="P89"><text:span text:style-name="Fuente_20_de_20_párrafo_20_predeter.1"><text:span text:style-name="T22">(</text:span></text:span><text:span text:style-name="Fuente_20_de_20_párrafo_20_predeter.1"><text:span text:style-name="T23">Márquese</text:span></text:span><text:span text:style-name="Fuente_20_de_20_párrafo_20_predeter.1"><text:span text:style-name="T21"> una X donde corresponda</text:span></text:span><text:span text:style-name="Fuente_20_de_20_párrafo_20_predeter.1"><text:span text:style-name="T24">)</text:span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17">CRITERIOS BÁSICOS PRODUCTIVOS</text:p>
          </table:table-cell>
          <table:covered-table-cell/>
          <table:covered-table-cell/>
        </table:table-row>
        <table:table-row table:style-name="Tabla11.1">
          <table:table-cell table:style-name="Tabla11.A2" table:number-columns-spanned="3" office:value-type="string">
            <text:p text:style-name="P118"><text:s text:c="2"/>CRITERIOS Y SUBCRITERIOS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119">1.-Carácter innovador del proyecto (subcriterios excluyentes) <text:span text:style-name="T62">0 ó máximo</text:span>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135"/>
          </table:table-cell>
          <table:table-cell table:style-name="Tabla11.B4" office:value-type="string">
            <text:p text:style-name="P106">Márquese (x)</text:p>
          </table:table-cell>
          <table:table-cell table:style-name="Tabla11.C4" office:value-type="string">
            <text:p text:style-name="P109">JUSTIFICACIÓN</text:p>
          </table:table-cell>
        </table:table-row>
        <table:table-row>
          <table:table-cell table:style-name="Tabla11.A5" office:value-type="string">
            <text:p text:style-name="P136">1.1.-*Inexistencia de la iniciativa en la comarca/localidad</text:p>
          </table:table-cell>
          <table:table-cell table:style-name="Tabla11.B5" office:value-type="string">
            <text:p text:style-name="P137"/>
          </table:table-cell>
          <table:table-cell table:style-name="Tabla11.C5" office:value-type="string">
            <text:p text:style-name="P138"/>
            <text:p text:style-name="P138"/>
            <text:p text:style-name="P138"/>
          </table:table-cell>
        </table:table-row>
        <table:table-row>
          <table:table-cell table:style-name="Tabla11.A6" office:value-type="string">
            <text:p text:style-name="P136">1.2..-*Actividad desarrollada en la comarca/localidad</text:p>
          </table:table-cell>
          <table:table-cell table:style-name="Tabla11.B6" office:value-type="string">
            <text:p text:style-name="P137"/>
          </table:table-cell>
          <table:table-cell table:style-name="Tabla11.C6" office:value-type="string">
            <text:p text:style-name="P138"/>
            <text:p text:style-name="P138"/>
            <text:p text:style-name="P138"/>
          </table:table-cell>
        </table:table-row>
        <table:table-row>
          <table:table-cell table:style-name="Tabla11.A7" table:number-columns-spanned="3" office:value-type="string">
            <text:p text:style-name="P120">2.- Viabilidad económica y financiera de la entidad; 0 ó puntuación</text:p>
          </table:table-cell>
          <table:covered-table-cell/>
          <table:covered-table-cell/>
        </table:table-row>
        <table:table-row>
          <table:table-cell table:style-name="Tabla11.A8" office:value-type="string">
            <text:p text:style-name="P103"/>
          </table:table-cell>
          <table:table-cell table:style-name="Tabla11.B8" office:value-type="string">
            <text:p text:style-name="P106">Márquese (x)</text:p>
          </table:table-cell>
          <table:table-cell table:style-name="Tabla11.C8" office:value-type="string">
            <text:p text:style-name="P109">JUSTIFICACIÓN</text:p>
          </table:table-cell>
        </table:table-row>
        <table:table-row>
          <table:table-cell table:style-name="Tabla11.A9" table:number-columns-spanned="3" office:value-type="string">
            <text:p text:style-name="P142">Ratio a utilizar en caso de que el promotor/a sea persona física.</text:p>
          </table:table-cell>
          <table:covered-table-cell/>
          <table:covered-table-cell/>
        </table:table-row>
        <table:table-row>
          <table:table-cell table:style-name="Tabla11.A10" office:value-type="string">
            <text:p text:style-name="P102">*<text:span text:style-name="T62">2.1.- Ratio de eficacia (Ingresos / gastos)</text:span></text:p>
          </table:table-cell>
          <table:table-cell table:style-name="Tabla11.B10" office:value-type="string">
            <text:p text:style-name="P144"/>
          </table:table-cell>
          <table:table-cell table:style-name="Tabla11.C10" office:value-type="string">
            <text:p text:style-name="P138"/>
            <text:p text:style-name="P138"/>
            <text:p text:style-name="P138"/>
          </table:table-cell>
        </table:table-row>
        <table:table-row>
          <table:table-cell table:style-name="Tabla11.A11" office:value-type="string">
            <text:p text:style-name="P140"><text:s/><text:span text:style-name="T63">&gt;1 </text:span></text:p>
          </table:table-cell>
          <table:table-cell table:style-name="Tabla11.B11" office:value-type="string">
            <text:p text:style-name="P146"/>
          </table:table-cell>
          <table:table-cell table:style-name="Tabla11.C11" office:value-type="string"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50">1 - 0,5</text:p>
          </table:table-cell>
          <table:table-cell table:style-name="Tabla11.B12" office:value-type="string">
            <text:p text:style-name="P147"/>
          </table:table-cell>
          <table:table-cell table:style-name="Tabla11.C12" office:value-type="string">
            <text:p text:style-name="P139"/>
            <text:p text:style-name="P139"/>
          </table:table-cell>
        </table:table-row>
        <table:table-row>
          <table:table-cell table:style-name="Tabla11.A28" office:value-type="string">
            <text:p text:style-name="P149">&lt;0,5</text:p>
          </table:table-cell>
          <table:table-cell table:style-name="Tabla11.B13" office:value-type="string">
            <text:p text:style-name="P147"/>
          </table:table-cell>
          <table:table-cell table:style-name="Tabla11.C13" office:value-type="string">
            <text:p text:style-name="P139"/>
            <text:p text:style-name="P139"/>
          </table:table-cell>
        </table:table-row>
        <table:table-row>
          <table:table-cell table:style-name="Tabla11.A14" table:number-columns-spanned="3" office:value-type="string">
            <text:p text:style-name="P142">Ratio a utilizar en el resto de los casos (subcriterios acumulables)</text:p>
          </table:table-cell>
          <table:covered-table-cell/>
          <table:covered-table-cell/>
        </table:table-row>
        <table:table-row>
          <table:table-cell table:style-name="Tabla11.A28" office:value-type="string">
            <text:p text:style-name="P103">*<text:span text:style-name="T62">2.2. Liquidez (AC/PC)</text:span></text:p>
          </table:table-cell>
          <table:table-cell table:style-name="Tabla11.B15" office:value-type="string">
            <text:p text:style-name="P145"/>
          </table:table-cell>
          <table:table-cell table:style-name="Tabla11.C15" office:value-type="string">
            <text:p text:style-name="P139"/>
            <text:p text:style-name="P139"/>
          </table:table-cell>
        </table:table-row>
        <table:table-row>
          <table:table-cell table:style-name="Tabla11.A28" office:value-type="string">
            <text:p text:style-name="P140"><text:s/><text:span text:style-name="T63">&gt;1,5</text:span></text:p>
          </table:table-cell>
          <table:table-cell table:style-name="Tabla11.B16" office:value-type="string">
            <text:p text:style-name="P151"/>
          </table:table-cell>
          <table:table-cell table:style-name="Tabla11.C16" office:value-type="string">
            <text:p text:style-name="P139"/>
            <text:p text:style-name="P139"/>
          </table:table-cell>
        </table:table-row>
        <table:table-row>
          <table:table-cell table:style-name="Tabla11.A28" office:value-type="string">
            <text:p text:style-name="P150">1-<text:span text:style-name="T64">1</text:span>,5</text:p>
          </table:table-cell>
          <table:table-cell table:style-name="Tabla11.B17" office:value-type="string">
            <text:p text:style-name="P151"/>
          </table:table-cell>
          <table:table-cell table:style-name="Tabla11.C17" office:value-type="string">
            <text:p text:style-name="P139"/>
            <text:p text:style-name="P139"/>
          </table:table-cell>
        </table:table-row>
        <text:soft-page-break/>
        <table:table-row>
          <table:table-cell table:style-name="Tabla11.A28" office:value-type="string">
            <text:p text:style-name="P149">&lt;<text:span text:style-name="T64">1</text:span></text:p>
          </table:table-cell>
          <table:table-cell table:style-name="Tabla11.B18" office:value-type="string">
            <text:p text:style-name="P151"/>
          </table:table-cell>
          <table:table-cell table:style-name="Tabla11.C18" office:value-type="string">
            <text:p text:style-name="P139"/>
            <text:p text:style-name="P139"/>
          </table:table-cell>
        </table:table-row>
        <table:table-row>
          <table:table-cell table:style-name="Tabla11.A28" office:value-type="string">
            <text:p text:style-name="P102">*<text:span text:style-name="T62">2.3. Endeudamiento (deudas a largo plazo/capitales propios)</text:span></text:p>
          </table:table-cell>
          <table:table-cell table:style-name="Tabla11.B19" office:value-type="string">
            <text:p text:style-name="P152"/>
          </table:table-cell>
          <table:table-cell table:style-name="Tabla11.C19" office:value-type="string">
            <text:p text:style-name="P152"/>
            <text:p text:style-name="P152"/>
            <text:p text:style-name="P152"/>
          </table:table-cell>
        </table:table-row>
        <table:table-row>
          <table:table-cell table:style-name="Tabla11.A28" office:value-type="string">
            <text:p text:style-name="P153">0 - 0,5</text:p>
          </table:table-cell>
          <table:table-cell table:style-name="Tabla11.B20" office:value-type="string">
            <text:p text:style-name="P152"/>
          </table:table-cell>
          <table:table-cell table:style-name="Tabla11.C20" office:value-type="string">
            <text:p text:style-name="P138"/>
            <text:p text:style-name="P138"/>
          </table:table-cell>
        </table:table-row>
        <table:table-row>
          <table:table-cell table:style-name="Tabla11.A21" office:value-type="string">
            <text:p text:style-name="P153">0,5<text:span text:style-name="T65">1</text:span> - 1</text:p>
          </table:table-cell>
          <table:table-cell table:style-name="Tabla11.B21" office:value-type="string">
            <text:p text:style-name="P152"/>
          </table:table-cell>
          <table:table-cell table:style-name="Tabla11.C21" office:value-type="string"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53">&gt; 1</text:p>
          </table:table-cell>
          <table:table-cell table:style-name="Tabla11.B28" office:value-type="string">
            <text:p text:style-name="P152"/>
          </table:table-cell>
          <table:table-cell table:style-name="Tabla11.C28" office:value-type="string"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02">*<text:span text:style-name="T62">2.4. Rentabilidad económica (Resultado antes de intereses e impuestos/activo total x 100)</text:span></text:p>
          </table:table-cell>
          <table:table-cell table:style-name="Tabla11.B28" office:value-type="string">
            <text:p text:style-name="P152"/>
          </table:table-cell>
          <table:table-cell table:style-name="Tabla11.C28" office:value-type="string">
            <text:p text:style-name="P138"/>
            <text:p text:style-name="P138"/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53">&gt; 15%</text:p>
          </table:table-cell>
          <table:table-cell table:style-name="Tabla11.B28" office:value-type="string">
            <text:p text:style-name="P152"/>
          </table:table-cell>
          <table:table-cell table:style-name="Tabla11.C28" office:value-type="string">
            <text:p text:style-name="P138"/>
            <text:p text:style-name="P138"/>
          </table:table-cell>
        </table:table-row>
        <table:table-row>
          <table:table-cell table:style-name="Tabla11.A25" office:value-type="string">
            <text:p text:style-name="P153">5 – 15 %</text:p>
          </table:table-cell>
          <table:table-cell table:style-name="Tabla11.B25" office:value-type="string">
            <text:p text:style-name="P155"/>
          </table:table-cell>
          <table:table-cell table:style-name="Tabla11.C25" office:value-type="string"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53">&lt; 5 %</text:p>
          </table:table-cell>
          <table:table-cell table:style-name="Tabla11.B28" office:value-type="string">
            <text:p text:style-name="P155"/>
          </table:table-cell>
          <table:table-cell table:style-name="Tabla11.C28" office:value-type="string">
            <text:p text:style-name="P138"/>
            <text:p text:style-name="P138"/>
          </table:table-cell>
        </table:table-row>
        <table:table-row>
          <table:table-cell table:style-name="Tabla11.A28" office:value-type="string">
            <text:p text:style-name="P103">*<text:span text:style-name="T62">2.5. Independencia financiera (Recursos propios/pasivo total x 100)</text:span></text:p>
          </table:table-cell>
          <table:table-cell table:style-name="Tabla11.B28" office:value-type="string">
            <text:p text:style-name="P152"/>
          </table:table-cell>
          <table:table-cell table:style-name="Tabla11.C28" office:value-type="string">
            <text:p text:style-name="P152"/>
            <text:p text:style-name="P152"/>
            <text:p text:style-name="P152"/>
          </table:table-cell>
        </table:table-row>
        <table:table-row>
          <table:table-cell table:style-name="Tabla11.A28" office:value-type="string">
            <text:p text:style-name="P156">&gt; 100%</text:p>
          </table:table-cell>
          <table:table-cell table:style-name="Tabla11.B28" office:value-type="string">
            <text:p text:style-name="P152"/>
          </table:table-cell>
          <table:table-cell table:style-name="Tabla11.C28" office:value-type="string">
            <text:p text:style-name="P138"/>
            <text:p text:style-name="P138"/>
          </table:table-cell>
        </table:table-row>
        <table:table-row>
          <table:table-cell table:style-name="Tabla11.A29" office:value-type="string">
            <text:p text:style-name="P156">&lt; 100 %</text:p>
          </table:table-cell>
          <table:table-cell table:style-name="Tabla11.B29" office:value-type="string">
            <text:p text:style-name="P152"/>
          </table:table-cell>
          <table:table-cell table:style-name="Tabla11.C29" office:value-type="string">
            <text:p text:style-name="P138"/>
            <text:p text:style-name="P138"/>
          </table:table-cell>
        </table:table-row>
        <table:table-row>
          <table:table-cell table:style-name="Tabla11.A30" table:number-columns-spanned="3" office:value-type="string">
            <text:p text:style-name="P154">* <text:span text:style-name="T66">En el caso de que la empresa no esté creada y no se disponga de información contable, se aplicarán los ratios marcados con asteriscos (y la puntuación de la segunda columna)</text:span>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121">3.- Creación de empleo (subcriterios acumulables) <text:span text:style-name="T67">0 ó puntuación</text:span></text:p>
          </table:table-cell>
          <table:covered-table-cell/>
          <table:covered-table-cell/>
        </table:table-row>
        <table:table-row>
          <table:table-cell table:style-name="Tabla11.A32" office:value-type="string">
            <text:p text:style-name="P122"/>
          </table:table-cell>
          <table:table-cell table:style-name="Tabla11.B32" office:value-type="string">
            <text:p text:style-name="P106">Márquese (x)</text:p>
          </table:table-cell>
          <table:table-cell table:style-name="Tabla11.C32" office:value-type="string">
            <text:p text:style-name="P109">JUSTIFICACIÓN</text:p>
          </table:table-cell>
        </table:table-row>
        <table:table-row>
          <table:table-cell table:style-name="Tabla11.A33" office:value-type="string">
            <text:p text:style-name="P157">3.1.- Creación de puestos de trabajo por cuenta propia (con independencia si es uno o más puestos)</text:p>
          </table:table-cell>
          <table:table-cell table:style-name="Tabla11.B33" office:value-type="string">
            <text:p text:style-name="P106"/>
          </table:table-cell>
          <table:table-cell table:style-name="Tabla11.C33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58">3.2.-Creación de puestos <text:span text:style-name="T68">de trabajo </text:span>por cuenta ajena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60">3.2.1.- Por cada puesto destinado a mujeres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48">* <text:span text:style-name="T69">Puesto directivo o de coordinación: 2 puntos a tiempo completo; 1 punto a </text:span><text:soft-page-break/><text:span text:style-name="T69">tiempo parcial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><text:soft-page-break/></text:p>
            <text:p text:style-name="P109"/>
          </table:table-cell>
        </table:table-row>
        <table:table-row>
          <table:table-cell table:style-name="Tabla11.A45" office:value-type="string">
            <text:p text:style-name="P141">* <text:span text:style-name="T69">Puesto técnico (superior o medio): 1,5 puntos a tiempo completo; 0,75 a tiempo parcial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59">* Otros puestos: 1 punto a tiempo completo; 0,5 a tiempo parcial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59">(Se sumarán 0,5 puntos adicionales por cada puesto de trabajo, si éste se crea indefinido)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72"><text:span text:style-name="T17">3.2.2.- </text:span><text:span text:style-name="T18">P</text:span><text:span text:style-name="T17">or cada puesto destinado a personas jóvenes (&lt;35 años) 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48">* <text:span text:style-name="T69">Puesto directivo o de coordinación: 2 puntos a tiempo completo; 1 punto a tiempo parcial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41">* <text:span text:style-name="T69">Puesto técnico (superior o medio): 1,5 puntos a tiempo completo; 0,75 a tiempo parcial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43" office:value-type="string">
            <text:p text:style-name="P159">* Otros puestos: 1 punto a tiempo completo; 0,5 a tiempo parcial</text:p>
          </table:table-cell>
          <table:table-cell table:style-name="Tabla11.B43" office:value-type="string">
            <text:p text:style-name="P106"/>
          </table:table-cell>
          <table:table-cell table:style-name="Tabla11.C43" office:value-type="string">
            <text:p text:style-name="P109"/>
            <text:p text:style-name="P109"/>
            <text:p text:style-name="P109"/>
          </table:table-cell>
        </table:table-row>
        <table:table-row>
          <table:table-cell table:style-name="Tabla11.A45" office:value-type="string">
            <text:p text:style-name="P159">(Se sumarán 0,5 puntos adicionales por cada puesto de trabajo, si éste se crea indefinido)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</table:table-cell>
        </table:table-row>
        <table:table-row table:style-name="Tabla11.45">
          <table:table-cell table:style-name="Tabla11.A45" office:value-type="string">
            <text:p text:style-name="P159">3.2.3. <text:span text:style-name="T70">1,5 puntos por cada puesto de trabajo destinado a discapacidades o personas desfavorecidas (se sumarán 0,5 adicionales por cada puesto de trabajo, si éste se crea con carácter indefinido)</text:span></text:p>
          </table:table-cell>
          <table:table-cell table:style-name="Tabla11.B45" office:value-type="string">
            <text:p text:style-name="P106"/>
          </table:table-cell>
          <table:table-cell table:style-name="Tabla11.C45" office:value-type="string">
            <text:p text:style-name="P109"/>
          </table:table-cell>
        </table:table-row>
        <table:table-row table:style-name="Tabla11.46">
          <table:table-cell table:style-name="Tabla11.A46" office:value-type="string">
            <text:p text:style-name="P159">3.2.<text:span text:style-name="T70">4. 0,5 puntos por cada puesto de trabajo destinado a grupos poblacionales no incluídos anteriormente a jornada completa y 0,25 a tiempo parcial (se sumarán 0,5 adicionales por cada puesto de trabajo, si éste se crea con carácter indefinido)</text:span></text:p>
          </table:table-cell>
          <table:table-cell table:style-name="Tabla11.B46" office:value-type="string">
            <text:p text:style-name="P106"/>
          </table:table-cell>
          <table:table-cell table:style-name="Tabla11.C46" office:value-type="string">
            <text:p text:style-name="P109"/>
          </table:table-cell>
        </table:table-row>
        <table:table-row>
          <table:table-cell table:style-name="Tabla11.A47" table:number-columns-spanned="3" office:value-type="string">
            <text:p text:style-name="P123">4.<text:span text:style-name="T71">- Modalidad del proyecto (subcriterios excluyentes) 0 ó máximo</text:span></text:p>
          </table:table-cell>
          <table:covered-table-cell/>
          <table:covered-table-cell/>
        </table:table-row>
        <table:table-row>
          <table:table-cell table:style-name="Tabla11.A48" office:value-type="string">
            <text:p text:style-name="P122"/>
          </table:table-cell>
          <table:table-cell table:style-name="Tabla11.B48" office:value-type="string">
            <text:p text:style-name="P106">Márquese (x)</text:p>
          </table:table-cell>
          <table:table-cell table:style-name="Tabla11.C48" office:value-type="string">
            <text:p text:style-name="P109">JUSTIFICACIÓN</text:p>
          </table:table-cell>
        </table:table-row>
        <text:soft-page-break/>
        <table:table-row table:style-name="Tabla11.49">
          <table:table-cell table:style-name="Tabla11.A64" office:value-type="string">
            <text:p text:style-name="P162">4.1.-*Creación/primer establecimiento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</table:table-cell>
        </table:table-row>
        <table:table-row table:style-name="Tabla11.50">
          <table:table-cell table:style-name="Tabla11.A64" office:value-type="string">
            <text:p text:style-name="P163">4.2.-*Ampliación, modernización o traslado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</table:table-cell>
        </table:table-row>
        <table:table-row>
          <table:table-cell table:style-name="Tabla11.A51" table:number-columns-spanned="3" office:value-type="string">
            <text:p text:style-name="P124">5.- Coste subvencionable del proyecto (criterios excluyentes)</text:p>
          </table:table-cell>
          <table:covered-table-cell/>
          <table:covered-table-cell/>
        </table:table-row>
        <table:table-row>
          <table:table-cell table:style-name="Tabla11.A52" office:value-type="string">
            <text:p text:style-name="P161"/>
          </table:table-cell>
          <table:table-cell table:style-name="Tabla11.B52" office:value-type="string">
            <text:p text:style-name="P106">Márquese (x)</text:p>
          </table:table-cell>
          <table:table-cell table:style-name="Tabla11.C52" office:value-type="string">
            <text:p text:style-name="P109">JUSTIFICACIÓN</text:p>
          </table:table-cell>
        </table:table-row>
        <table:table-row>
          <table:table-cell table:style-name="Tabla11.A64" office:value-type="string">
            <text:p text:style-name="P164">5.1.-*<text:span text:style-name="T72">Igual o inferior a 50.000 euros</text:span>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</table:table-cell>
        </table:table-row>
        <table:table-row>
          <table:table-cell table:style-name="Tabla11.A64" office:value-type="string">
            <text:p text:style-name="P164">5.2.-*<text:span text:style-name="T72">Entre 50.001 euros y 100.000 euros</text:span>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</table:table-cell>
        </table:table-row>
        <table:table-row table:style-name="Tabla11.55">
          <table:table-cell table:style-name="Tabla11.A64" office:value-type="string">
            <text:p text:style-name="P164">5.3.-*<text:span text:style-name="T73">Entre 100.001 euros y 200.000 euros</text:span>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</table:table-cell>
        </table:table-row>
        <table:table-row>
          <table:table-cell table:style-name="Tabla11.A64" office:value-type="string">
            <text:p text:style-name="P165">5.4.-*<text:span text:style-name="T73">Más de 200.000 euros</text:span>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</table:table-cell>
        </table:table-row>
        <table:table-row>
          <table:table-cell table:style-name="Tabla11.A57" table:number-columns-spanned="3" office:value-type="string">
            <text:p text:style-name="P125"><text:span text:style-name="T74">6.- </text:span>Contribución del proyecto al medioambiente/lucha contra el cambio climático (subcriterios acumulables) 0 ó máximo</text:p>
          </table:table-cell>
          <table:covered-table-cell/>
          <table:covered-table-cell/>
        </table:table-row>
        <table:table-row>
          <table:table-cell table:style-name="Tabla11.A58" office:value-type="string">
            <text:p text:style-name="P161"/>
          </table:table-cell>
          <table:table-cell table:style-name="Tabla11.B58" office:value-type="string">
            <text:p text:style-name="P106">Márquese (x)</text:p>
          </table:table-cell>
          <table:table-cell table:style-name="Tabla11.C58" office:value-type="string">
            <text:p text:style-name="P109">JUSTIFICACIÓN</text:p>
          </table:table-cell>
        </table:table-row>
        <table:table-row>
          <table:table-cell table:style-name="Tabla11.A64" office:value-type="string">
            <text:p text:style-name="P94">6.1.-*Introducción de elementos que minimicen el impacto ambiental, corrijan el cambio climático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64" office:value-type="string">
            <text:p text:style-name="P94">6.2.-*Utilización de energías renovables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</table:table-cell>
        </table:table-row>
        <table:table-row>
          <table:table-cell table:style-name="Tabla11.A61" office:value-type="string">
            <text:p text:style-name="P95">6.3.-*Impulso a la agricultura ecológica</text:p>
          </table:table-cell>
          <table:table-cell table:style-name="Tabla11.B61" office:value-type="string">
            <text:p text:style-name="P106"/>
          </table:table-cell>
          <table:table-cell table:style-name="Tabla11.C61" office:value-type="string">
            <text:p text:style-name="P109"/>
            <text:p text:style-name="P109"/>
          </table:table-cell>
        </table:table-row>
        <table:table-row table:style-name="Tabla11.1">
          <table:table-cell table:style-name="Tabla11.A3" table:number-columns-spanned="3" office:value-type="string">
            <text:p text:style-name="P126"><text:span text:style-name="T75">7</text:span>.- Contribución del proyecto a la igualdad de oportunidades entre hombres y mujeres (subcriterios excluyentes) 0 ó máximo</text:p>
          </table:table-cell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161"/>
          </table:table-cell>
          <table:table-cell table:style-name="Tabla11.A3" office:value-type="string">
            <text:p text:style-name="P106">Márquese (x)</text:p>
          </table:table-cell>
          <table:table-cell table:style-name="Tabla11.A3" office:value-type="string">
            <text:p text:style-name="P109">JUSTIFICACIÓN</text:p>
          </table:table-cell>
        </table:table-row>
        <table:table-row>
          <table:table-cell table:style-name="Tabla11.A64" office:value-type="string">
            <text:p text:style-name="P94">7.1.-*Introducción de la perspectiva de género en el proyecto u operación de forma transversal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>
          <table:table-cell table:style-name="Tabla11.A65" office:value-type="string">
            <text:p text:style-name="P94">7.2.-*Introducción de medidas o acciones positivas para las mujeres</text:p>
          </table:table-cell>
          <table:table-cell table:style-name="Tabla11.B65" office:value-type="string">
            <text:p text:style-name="P106"/>
          </table:table-cell>
          <table:table-cell table:style-name="Tabla11.C65" office:value-type="string">
            <text:p text:style-name="P109"/>
            <text:p text:style-name="P109"/>
            <text:p text:style-name="P109"/>
          </table:table-cell>
        </table:table-row>
        <table:table-row table:style-name="Tabla11.1">
          <table:table-cell table:style-name="Tabla11.A3" table:number-columns-spanned="3" office:value-type="string">
            <text:p text:style-name="P126">8.- Contribución del proyecto a la promoción y fomento de la participación de la juventud rural (&lt;35 años) ; 0 ó máximo</text:p>
          </table:table-cell>
          <table:covered-table-cell/>
          <table:covered-table-cell/>
        </table:table-row>
        <table:table-row>
          <table:table-cell table:style-name="Tabla11.A67" office:value-type="string">
            <text:p text:style-name="P166"/>
          </table:table-cell>
          <table:table-cell table:style-name="Tabla11.B67" office:value-type="string">
            <text:p text:style-name="P106">Márquese (x)</text:p>
          </table:table-cell>
          <table:table-cell table:style-name="Tabla11.C67" office:value-type="string">
            <text:p text:style-name="P109">JUSTIFICACIÓN</text:p>
          </table:table-cell>
        </table:table-row>
        <table:table-row>
          <table:table-cell table:style-name="Tabla11.A68" office:value-type="string">
            <text:p text:style-name="P94">8.1.-Proyectos u operaciones que contribuyan a la promoción y fomento de la participación de la juventud rural</text:p>
          </table:table-cell>
          <table:table-cell table:style-name="Tabla11.B68" office:value-type="string">
            <text:p text:style-name="P106"/>
          </table:table-cell>
          <table:table-cell table:style-name="Tabla11.C68" office:value-type="string">
            <text:p text:style-name="P109"/>
            <text:p text:style-name="P109"/>
            <text:p text:style-name="P109"/>
            <text:p text:style-name="P109"><text:soft-page-break/></text:p>
          </table:table-cell>
        </table:table-row>
        <table:table-row table:style-name="Tabla11.1">
          <table:table-cell table:style-name="Tabla11.A3" table:number-columns-spanned="3" office:value-type="string">
            <text:p text:style-name="P96">9 .-Contribución a la reducción de los desequilibrios territoriales (criterios excluyentes)</text:p>
          </table:table-cell>
          <table:covered-table-cell/>
          <table:covered-table-cell/>
        </table:table-row>
        <table:table-row table:style-name="Tabla11.1">
          <table:table-cell table:style-name="Tabla11.A70" office:value-type="string">
            <text:p text:style-name="P167"/>
          </table:table-cell>
          <table:table-cell table:style-name="Tabla11.A70" office:value-type="string">
            <text:p text:style-name="P106">Márquese (x)</text:p>
          </table:table-cell>
          <table:table-cell table:style-name="Tabla11.A3" office:value-type="string">
            <text:p text:style-name="P109">JUSTIFICACIÓN</text:p>
          </table:table-cell>
        </table:table-row>
        <table:table-row table:style-name="Tabla11.71">
          <table:table-cell table:style-name="Tabla11.A72" office:value-type="string">
            <text:p text:style-name="P94">9.1.-*Proyectos de municipios de menos de 2.000 habitantes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</table:table-cell>
        </table:table-row>
        <table:table-row>
          <table:table-cell table:style-name="Tabla11.A72" office:value-type="string">
            <text:p text:style-name="P94">9.2.-*Proyectos de municipios con población entre 2.000 y 5.000 habitantes</text:p>
          </table:table-cell>
          <table:table-cell table:style-name="Tabla11.B72" office:value-type="string">
            <text:p text:style-name="P106"/>
          </table:table-cell>
          <table:table-cell table:style-name="Tabla11.C72" office:value-type="string">
            <text:p text:style-name="P109"/>
          </table:table-cell>
        </table:table-row>
        <table:table-row>
          <table:table-cell table:style-name="Tabla11.A73" office:value-type="string">
            <text:p text:style-name="P94">9.3.-*Proyectos de municipios con superior a 5.000 habitantes</text:p>
          </table:table-cell>
          <table:table-cell table:style-name="Tabla11.B73" office:value-type="string">
            <text:p text:style-name="P106"/>
          </table:table-cell>
          <table:table-cell table:style-name="Tabla11.C73" office:value-type="string">
            <text:p text:style-name="P109"/>
          </table:table-cell>
        </table:table-row>
      </table:table>
      <text:p text:style-name="P187"><text:span text:style-name="Fuente_20_de_20_párrafo_20_predeter.1"><text:span text:style-name="T7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17">CRITERIOS ADICIONALES PRODUCTIVOS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18"><text:s text:c="2"/>CRITERIOS Y SUBCRITERIOS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19">1<text:span text:style-name="T74">0. Tipología del promotor/a </text:span>(subcriterios excluyentes) 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119"/>
          </table:table-cell>
          <table:table-cell table:style-name="Tabla1.A4" office:value-type="string">
            <text:p text:style-name="P106">Márquese (x)</text:p>
          </table:table-cell>
          <table:table-cell table:style-name="Tabla1.A3" office:value-type="string">
            <text:p text:style-name="P109">JUSTIFICACIÓN</text:p>
          </table:table-cell>
        </table:table-row>
        <table:table-row table:style-name="Tabla1.3">
          <table:table-cell table:style-name="Tabla1.A5" office:value-type="string">
            <text:p text:style-name="P95">10.1.-Colectivos desfavorecidos (jóvenes menores 35 años , mujeres) ó parados de larga duración, o empresas participadas mayoritariamente por ellos</text:p>
          </table:table-cell>
          <table:table-cell table:style-name="Tabla1.A5" office:value-type="string">
            <text:p text:style-name="P119"/>
          </table:table-cell>
          <table:table-cell table:style-name="Tabla1.C5" office:value-type="string">
            <text:p text:style-name="P119"/>
            <text:p text:style-name="P119"/>
            <text:p text:style-name="P119"/>
            <text:p text:style-name="P119"/>
          </table:table-cell>
        </table:table-row>
        <table:table-row table:style-name="Tabla1.6">
          <table:table-cell table:style-name="Tabla1.A5" office:value-type="string">
            <text:p text:style-name="P95">10.2.-Empresas de economía social</text:p>
          </table:table-cell>
          <table:table-cell table:style-name="Tabla1.A5" office:value-type="string">
            <text:p text:style-name="P119"/>
          </table:table-cell>
          <table:table-cell table:style-name="Tabla1.C5" office:value-type="string">
            <text:p text:style-name="P119"/>
          </table:table-cell>
        </table:table-row>
        <table:table-row table:style-name="Tabla1.7">
          <table:table-cell table:style-name="Tabla1.A5" office:value-type="string">
            <text:p text:style-name="P95">10.3.-Otro tipo de formas jurídicas</text:p>
          </table:table-cell>
          <table:table-cell table:style-name="Tabla1.A5" office:value-type="string">
            <text:p text:style-name="P119"/>
          </table:table-cell>
          <table:table-cell table:style-name="Tabla1.C5" office:value-type="string">
            <text:p text:style-name="P119"/>
            <text:p text:style-name="P119"/>
          </table:table-cell>
        </table:table-row>
        <table:table-row table:style-name="Tabla1.3">
          <table:table-cell table:style-name="Tabla1.A3" table:number-columns-spanned="3" office:value-type="string">
            <text:p text:style-name="P120"><text:span text:style-name="T77">11</text:span>.- <text:span text:style-name="T77">Utilización de las TIC</text:span>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119"/>
          </table:table-cell>
          <table:table-cell table:style-name="Tabla1.A4" office:value-type="string">
            <text:p text:style-name="P106">Márquese (x)</text:p>
          </table:table-cell>
          <table:table-cell table:style-name="Tabla1.A3" office:value-type="string">
            <text:p text:style-name="P109">JUSTIFICACIÓN</text:p>
          </table:table-cell>
        </table:table-row>
        <table:table-row table:style-name="Tabla1.10">
          <table:table-cell table:style-name="Tabla1.A5" office:value-type="string">
            <text:p text:style-name="P143"><text:s/><text:span text:style-name="T77">Utilización de las TIC</text:span></text:p>
          </table:table-cell>
          <table:table-cell table:style-name="Tabla1.A5" office:value-type="string">
            <text:p text:style-name="P119"/>
          </table:table-cell>
          <table:table-cell table:style-name="Tabla1.C5" office:value-type="string">
            <text:p text:style-name="P119"/>
          </table:table-cell>
        </table:table-row>
        <table:table-row table:style-name="Tabla1.3">
          <table:table-cell table:style-name="Tabla1.A3" table:number-columns-spanned="3" office:value-type="string">
            <text:p text:style-name="P128">1<text:span text:style-name="T78">2</text:span>.- Fomento y desarrollo de los productos endógenos comarcales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119"/>
          </table:table-cell>
          <table:table-cell table:style-name="Tabla1.A4" office:value-type="string">
            <text:p text:style-name="P106">Márquese (x)</text:p>
          </table:table-cell>
          <table:table-cell table:style-name="Tabla1.A3" office:value-type="string">
            <text:p text:style-name="P109">JUSTIFICACIÓN</text:p>
          </table:table-cell>
        </table:table-row>
        <table:table-row table:style-name="Tabla1.3">
          <table:table-cell table:style-name="Tabla1.A5" office:value-type="string">
            <text:p text:style-name="P168">Fomento y desarrollo de los productos endógenos comarcales</text:p>
          </table:table-cell>
          <table:table-cell table:style-name="Tabla1.A5" office:value-type="string">
            <text:p text:style-name="P119"/>
          </table:table-cell>
          <table:table-cell table:style-name="Tabla1.C5" office:value-type="string">
            <text:p text:style-name="P119"/>
            <text:p text:style-name="P119"/>
          </table:table-cell>
        </table:table-row>
      </table:table>
      <text:p text:style-name="P187"><text:span text:style-name="Fuente_20_de_20_párrafo_20_predeter.1"><text:span text:style-name="T76"/>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117">CRITERIOS BÁSICOS <text:span text:style-name="T68">NO </text:span>PRODUCTIVOS</text:p>
          </table:table-cell>
          <table:covered-table-cell/>
          <table:covered-table-cell/>
        </table:table-row>
        <table:table-row table:style-name="Tabla14.1">
          <table:table-cell table:style-name="Tabla14.A2" table:number-columns-spanned="3" office:value-type="string">
            <text:p text:style-name="P118"><text:s text:c="2"/>CRITERIOS Y SUBCRITERIOS</text:p>
          </table:table-cell>
          <table:covered-table-cell/>
          <table:covered-table-cell/>
        </table:table-row>
        <table:table-row table:style-name="Tabla14.1">
          <table:table-cell table:style-name="Tabla14.A3" table:number-columns-spanned="3" office:value-type="string">
            <text:p text:style-name="P119">1.-Carácter innovador del proyecto (subcriterios excluyentes) <text:span text:style-name="T62">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136">1.1.-*Inexistencia de la iniciativa en la comarca/localidad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36">1.2..-*Actividad desarrollada en la <text:soft-page-break/>comarca/localidad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><text:soft-page-break/></text:p>
          </table:table-cell>
        </table:table-row>
        <table:table-row table:style-name="Tabla14.1">
          <table:table-cell table:style-name="Tabla14.A3" table:number-columns-spanned="3" office:value-type="string">
            <text:p text:style-name="P121">3.- Creación, <text:span text:style-name="T68">mejora o consolidación de</text:span> empleo (subcriterios acumulables) <text:span text:style-name="T68">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21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129">3.2.-Creación de puestos <text:span text:style-name="T68">de trabajo </text:span>por cuenta ajena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60">3.2.1.- Por cada puesto destinado a mujer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48">* <text:span text:style-name="T69">Puesto directivo o de coordinación: 2 puntos a tiempo completo; 1 punto a tiempo parcial</text:span>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41">* <text:span text:style-name="T69">Puesto técnico (superior o medio): 1,5 puntos a tiempo completo; 0,75 a tiempo parcial</text:span>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59">* Otros puestos: 1 punto a tiempo completo; 0,5 a tiempo parcial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59">(Se sumarán 0,5 puntos adicionales por cada puesto de trabajo, si éste se crea indefinido)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59">3.2.2.- <text:span text:style-name="T70">P</text:span>or cada puesto destinado a personas jóven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48">* <text:span text:style-name="T69">Puesto directivo o de coordinación: 2 puntos a tiempo completo; 1 punto a tiempo parcial</text:span>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41">* <text:span text:style-name="T69">Puesto técnico (superior o medio): 1,5 puntos a tiempo completo; 0,75 a tiempo parcial</text:span>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59">* Otros puestos: 1 punto a tiempo completo; 0,5 a tiempo parcial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59">(Se sumarán 0,5 puntos adicionales por cada puesto de trabajo, si éste se crea indefinido)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94">3.2.3.- <text:s/>1,5 puntos por cada puesto de trabajo destinado a discapacitados o personas desfavorecidas <text:span text:style-name="T79">m</text:span>ujeres y jóvenes menores de 35 años, así como parados de larga duración) (se sumarán 0,5 adicionales por cada puesto de trabajo, si éste se crea con carácter indefinido)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94">3.2.4.- <text:s/>0,5 puntos por cada puesto de trabajo destinado a grupos <text:soft-page-break/>poblacionales no incluidos anteriormente a jornada completa y 0,25 a tiempo parcial (se sumarán 0,5 adicionales por cada puesto de trabajo, si éste se crea con carácter indefinido)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</table:table-cell>
        </table:table-row>
        <table:table-row table:style-name="Tabla14.1">
          <table:table-cell table:style-name="Tabla14.A3" table:number-columns-spanned="3" office:value-type="string">
            <text:p text:style-name="P130">4.- Modalidad del proyecto <text:span text:style-name="T80">(subcriterios excluyentes) 0 ó máximo</text:span>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162">4.1.-*Creación/primer establecimiento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163">4.2.-*Ampliación, modernización o traslado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3" table:number-columns-spanned="3" office:value-type="string">
            <text:p text:style-name="P126">6.- Contribución del proyecto al medioambiente/lucha contra el cambio climático (subcriterios acumulables) 0 ó máximo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94">6.1.-*Introducción de elementos que minimicen el impacto ambiental, corrijan el cambio climático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94">6.2.-*Utilización de energías renovabl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3" table:number-columns-spanned="3" office:value-type="string">
            <text:p text:style-name="P126">7.- Contribución del proyecto a la igualdad de oportunidades entre hombres y mujeres (subcriterios excluyentes) 0 ó máximo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32">
          <table:table-cell table:style-name="Tabla14.A5" office:value-type="string">
            <text:p text:style-name="P94">7.1.-*Introducción de la perspectiva de género en el proyecto u operación de forma transversal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</table:table-cell>
        </table:table-row>
        <table:table-row table:style-name="Tabla14.33">
          <table:table-cell table:style-name="Tabla14.A5" office:value-type="string">
            <text:p text:style-name="P94">7.2.-*Introducción de medidas o acciones positivas para las mujer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3" table:number-columns-spanned="3" office:value-type="string">
            <text:p text:style-name="P126">8- Contribución del proyecto a la promoción y fomento de la participación de la juventud rural ; 0 ó máximo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170">8.1.-*Proyectos u operaciones que contribuyan a la promoción y fomento de la participación de la juventud rural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  <text:p text:style-name="P109"/>
            <text:p text:style-name="P109"/>
          </table:table-cell>
        </table:table-row>
        <table:table-row table:style-name="Tabla14.1">
          <table:table-cell table:style-name="Tabla14.A3" table:number-columns-spanned="3" office:value-type="string">
            <text:p text:style-name="P127">9 .-Contribución a la reducción de los desequilibrios territoriales (criterios excluyentes)</text:p>
          </table:table-cell>
          <table:covered-table-cell/>
          <table:covered-table-cell/>
        </table:table-row>
        <table:table-row table:style-name="Tabla14.1">
          <table:table-cell table:style-name="Tabla14.A4" office:value-type="string">
            <text:p text:style-name="P119"/>
          </table:table-cell>
          <table:table-cell table:style-name="Tabla14.A4" office:value-type="string">
            <text:p text:style-name="P106">Márquese (x)</text:p>
          </table:table-cell>
          <table:table-cell table:style-name="Tabla14.A3" office:value-type="string">
            <text:p text:style-name="P109">JUSTIFICACIÓN</text:p>
          </table:table-cell>
        </table:table-row>
        <table:table-row table:style-name="Tabla14.1">
          <table:table-cell table:style-name="Tabla14.A5" office:value-type="string">
            <text:p text:style-name="P94">9.1.-*Proyectos de municipios de menos de 2.000 habitant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  <table:table-row table:style-name="Tabla14.1">
          <table:table-cell table:style-name="Tabla14.A5" office:value-type="string">
            <text:p text:style-name="P94">9.2.-*Proyectos de municipios con <text:soft-page-break/>población entre 2.000 y 5.000 habitant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><text:soft-page-break/></text:p>
          </table:table-cell>
        </table:table-row>
        <table:table-row table:style-name="Tabla14.1">
          <table:table-cell table:style-name="Tabla14.A5" office:value-type="string">
            <text:p text:style-name="P94">9.3.-*Proyectos de municipios con superior a 5.000 habitantes</text:p>
          </table:table-cell>
          <table:table-cell table:style-name="Tabla14.A5" office:value-type="string">
            <text:p text:style-name="P106"/>
          </table:table-cell>
          <table:table-cell table:style-name="Tabla14.C5" office:value-type="string">
            <text:p text:style-name="P109"/>
            <text:p text:style-name="P109"/>
          </table:table-cell>
        </table:table-row>
      </table:table>
      <text:p text:style-name="P187"><text:span text:style-name="Fuente_20_de_20_párrafo_20_predeter.1"><text:span text:style-name="T76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17">CRITERIOS ADICIONALES <text:span text:style-name="T81">NO </text:span>PRODUCTIVOS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118"><text:s text:c="2"/>CRITERIOS Y SUBCRITERIOS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19">1<text:span text:style-name="T79">3. Tipología del promotor/a </text:span>(subcriterios excluyentes) 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119"/>
          </table:table-cell>
          <table:table-cell table:style-name="Tabla3.A4" office:value-type="string">
            <text:p text:style-name="P106">Márquese (x)</text:p>
          </table:table-cell>
          <table:table-cell table:style-name="Tabla3.A3" office:value-type="string">
            <text:p text:style-name="P109">JUSTIFICACIÓN</text:p>
          </table:table-cell>
        </table:table-row>
        <table:table-row table:style-name="Tabla3.3">
          <table:table-cell table:style-name="Tabla3.A5" office:value-type="string">
            <text:p text:style-name="P94">13.1.-Entidades e instituciones públicas que desarrollen su actividad íntegramente en el territorio</text:p>
          </table:table-cell>
          <table:table-cell table:style-name="Tabla3.A5" office:value-type="string">
            <text:p text:style-name="P119"/>
          </table:table-cell>
          <table:table-cell table:style-name="Tabla3.C5" office:value-type="string">
            <text:p text:style-name="P119"/>
            <text:p text:style-name="P119"/>
            <text:p text:style-name="P119"/>
          </table:table-cell>
        </table:table-row>
        <table:table-row table:style-name="Tabla3.3">
          <table:table-cell table:style-name="Tabla3.A5" office:value-type="string">
            <text:p text:style-name="P94">13.2.-Otras entidades (especialmente aquellas que participan en procesos colectivos) a nivel comarcal</text:p>
          </table:table-cell>
          <table:table-cell table:style-name="Tabla3.A5" office:value-type="string">
            <text:p text:style-name="P119"/>
          </table:table-cell>
          <table:table-cell table:style-name="Tabla3.C5" office:value-type="string">
            <text:p text:style-name="P119"/>
            <text:p text:style-name="P119"/>
            <text:p text:style-name="P119"/>
          </table:table-cell>
        </table:table-row>
        <table:table-row table:style-name="Tabla3.3">
          <table:table-cell table:style-name="Tabla3.A3" table:number-columns-spanned="3" office:value-type="string">
            <text:p text:style-name="P120">11.- <text:s/>Utilización de las TIC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119"/>
          </table:table-cell>
          <table:table-cell table:style-name="Tabla3.A4" office:value-type="string">
            <text:p text:style-name="P106">Márquese (x)</text:p>
          </table:table-cell>
          <table:table-cell table:style-name="Tabla3.A3" office:value-type="string">
            <text:p text:style-name="P109">JUSTIFICACIÓN</text:p>
          </table:table-cell>
        </table:table-row>
        <table:table-row table:style-name="Tabla3.3">
          <table:table-cell table:style-name="Tabla3.A5" office:value-type="string">
            <text:p text:style-name="P169">Utilización de las TIC</text:p>
          </table:table-cell>
          <table:table-cell table:style-name="Tabla3.A5" office:value-type="string">
            <text:p text:style-name="P119"/>
          </table:table-cell>
          <table:table-cell table:style-name="Tabla3.C5" office:value-type="string">
            <text:p text:style-name="P119"/>
            <text:p text:style-name="P119"/>
            <text:p text:style-name="P119"/>
            <text:p text:style-name="P119"/>
          </table:table-cell>
        </table:table-row>
        <table:table-row table:style-name="Tabla3.3">
          <table:table-cell table:style-name="Tabla3.A3" table:number-columns-spanned="3" office:value-type="string">
            <text:p text:style-name="P128">12.- Fomento y desarrollo <text:s/>de los productos endógenos comarcales</text:p>
          </table:table-cell>
          <table:covered-table-cell/>
          <table:covered-table-cell/>
        </table:table-row>
        <table:table-row table:style-name="Tabla3.3">
          <table:table-cell table:style-name="Tabla3.A4" office:value-type="string">
            <text:p text:style-name="P119"/>
          </table:table-cell>
          <table:table-cell table:style-name="Tabla3.A4" office:value-type="string">
            <text:p text:style-name="P106">Márquese (x)</text:p>
          </table:table-cell>
          <table:table-cell table:style-name="Tabla3.A3" office:value-type="string">
            <text:p text:style-name="P109">JUSTIFICACIÓN</text:p>
          </table:table-cell>
        </table:table-row>
        <table:table-row table:style-name="Tabla3.3">
          <table:table-cell table:style-name="Tabla3.A5" office:value-type="string">
            <text:p text:style-name="P171">Fomento y desarrollo <text:s/>de los productos endógenos comarcales</text:p>
          </table:table-cell>
          <table:table-cell table:style-name="Tabla3.A5" office:value-type="string">
            <text:p text:style-name="P119"/>
          </table:table-cell>
          <table:table-cell table:style-name="Tabla3.C5" office:value-type="string">
            <text:p text:style-name="P119"/>
            <text:p text:style-name="P119"/>
            <text:p text:style-name="P119"/>
            <text:p text:style-name="P119"/>
          </table:table-cell>
        </table:table-row>
      </table:table>
      <text:p text:style-name="P187"><text:span text:style-name="Fuente_20_de_20_párrafo_20_predeter.1"><text:span text:style-name="T76"/></text:span></text:p>
      <text:p text:style-name="P90"><text:span text:style-name="Fuente_20_de_20_párrafo_20_predeter.1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2" svg:font-family="NewsGotT"/>
    <style:font-face style:name="Source Sans Pro semibold" svg:font-family="'Source Sans Pro semibold'" style:font-family-generic="swiss"/>
    <style:font-face style:name="NewsGotT4" svg:font-family="NewsGotT" style:font-family-generic="system"/>
    <style:font-face style:name="NewsGotT1" svg:font-family="NewsGotT" style:font-pitch="variable"/>
    <style:font-face style:name="NewsGotT5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3" svg:font-family="NewsGotT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3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3" style:font-family-asian="NewsGotT" style:font-family-generic-asian="system" style:font-pitch-asian="variable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3" style:font-family-asian="NewsGotT" style:font-family-generic-asian="system" style:font-pitch-asian="variable" style:language-asian="zh" style:country-asian="CN" style:font-name-complex="NewsGotT3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3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3" style:font-family-asian="NewsGotT" style:font-family-generic-asian="system" style:font-pitch-asian="variable" style:language-asian="es" style:country-asian="ES" style:font-name-complex="NewsGotT3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3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3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3" style:font-family-asian="NewsGotT" style:font-family-generic-asian="system" style:font-pitch-asian="variable" style:font-size-asian="12pt" style:font-name-complex="NewsGotT3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9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8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7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8</meta:editing-cycles>
    <meta:print-date>2012-03-23T08:38:00</meta:print-date>
    <meta:creation-date>2021-04-19T12:28:00</meta:creation-date>
    <dc:date>2022-11-03T18:25:59.681000000</dc:date>
    <meta:editing-duration>PT1H48M4S</meta:editing-duration>
    <meta:generator>LibreOffice/6.1.5.2$Windows_x86 LibreOffice_project/90f8dcf33c87b3705e78202e3df5142b201bd805</meta:generator>
    <meta:document-statistic meta:table-count="6" meta:image-count="8" meta:object-count="0" meta:page-count="8" meta:paragraph-count="175" meta:word-count="1278" meta:character-count="8663" meta:non-whitespace-character-count="7531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